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ADDD9262B42FFA2B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2" style:font-size-complex="9pt"/>
    </style:style>
    <style:style style:name="P2" style:family="paragraph" style:parent-style-name="Standard">
      <style:paragraph-properties fo:line-height="115%"/>
      <style:text-properties style:font-name="Arial" fo:font-size="9pt" fo:font-style="italic" style:font-size-asian="9pt" style:font-style-asian="italic" style:font-name-complex="Arial2" style:font-size-complex="9pt"/>
    </style:style>
    <style:style style:name="P3" style:family="paragraph" style:parent-style-name="Standard"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font-size="9pt" fo:font-style="italic" style:font-size-asian="9pt" style:font-style-asian="italic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2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444444" style:font-name="Arial" style:font-name-complex="Arial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style:font-name-complex="Arial2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3" style:family="paragraph" style:parent-style-name="List_20_Paragraph">
      <style:paragraph-properties fo:margin-top="0cm" fo:margin-bottom="0cm" loext:contextual-spacing="true" fo:line-height="100%">
        <style:tab-stops>
          <style:tab-stop style:position="5.318cm"/>
        </style:tab-stops>
      </style:paragraph-properties>
      <style:text-properties style:font-name="Arial" style:font-name-complex="Arial2"/>
    </style:style>
    <style:style style:name="P14" style:family="paragraph" style:parent-style-name="List_20_Paragraph">
      <style:paragraph-properties fo:margin-top="0cm" fo:margin-bottom="0cm" loext:contextual-spacing="true" fo:line-height="115%">
        <style:tab-stops>
          <style:tab-stop style:position="5.318cm"/>
        </style:tab-stops>
      </style:paragraph-properties>
      <style:text-properties style:font-name="Arial" style:font-name-complex="Arial2"/>
    </style:style>
    <style:style style:name="P15" style:family="paragraph" style:parent-style-name="List_20_Paragraph">
      <style:paragraph-properties fo:margin-top="0cm" fo:margin-bottom="0cm" loext:contextual-spacing="true" fo:line-height="115%" fo:text-align="center" style:justify-single-word="false">
        <style:tab-stops>
          <style:tab-stop style:position="5.318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Arial" fo:font-size="9pt" fo:font-style="italic" style:font-size-asian="9pt" style:font-style-asian="italic" style:font-name-complex="Arial2" style:font-size-complex="9pt"/>
    </style:style>
    <style:style style:name="P17" style:family="paragraph" style:parent-style-name="List_20_Paragraph" style:list-style-name="WWNum2">
      <style:paragraph-properties fo:margin-top="0cm" fo:margin-bottom="0.212cm" loext:contextual-spacing="true" fo:line-height="115%" fo:text-align="justify" style:justify-single-word="false"/>
    </style:style>
    <style:style style:name="P18" style:family="paragraph" style:parent-style-name="List_20_Paragraph" style:list-style-name="WWNum4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  <style:text-properties fo:color="#444444" style:font-name="Arial" style:font-name-complex="Arial2"/>
    </style:style>
    <style:style style:name="P19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501cm" style:auto-text-indent="false"/>
    </style:style>
    <style:style style:name="P20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501cm" style:auto-text-indent="false"/>
      <style:text-properties style:font-name="Arial" fo:font-size="10pt" style:font-size-asian="10pt" style:font-name-complex="Arial2" style:font-size-complex="10pt"/>
    </style:style>
    <style:style style:name="T1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" style:family="text">
      <style:text-properties style:font-name="Arial" fo:font-size="9pt" fo:font-style="italic" officeooo:rsid="001168e6" style:font-size-asian="9pt" style:font-style-asian="italic" style:font-name-complex="Arial2" style:font-size-complex="9pt"/>
    </style:style>
    <style:style style:name="T3" style:family="text">
      <style:text-properties style:font-name="Arial" fo:font-size="9pt" fo:font-style="italic" officeooo:rsid="00112db5" style:font-size-asian="9pt" style:font-style-asian="italic" style:font-name-complex="Arial2" style:font-size-complex="9pt"/>
    </style:style>
    <style:style style:name="T4" style:family="text">
      <style:text-properties style:font-name="Arial" fo:font-size="9pt" fo:font-style="italic" officeooo:rsid="00156615" style:font-size-asian="9pt" style:font-style-asian="italic" style:font-name-complex="Arial2" style:font-size-complex="9pt"/>
    </style:style>
    <style:style style:name="T5" style:family="text">
      <style:text-properties style:font-name="Arial" fo:font-weight="bold" style:font-name-asian="Calibri1" style:font-weight-asian="bold" style:font-name-complex="Arial2"/>
    </style:style>
    <style:style style:name="T6" style:family="text">
      <style:text-properties style:font-name="Arial" fo:font-size="14pt" fo:font-weight="bold" style:font-name-asian="Calibri1" style:font-size-asian="14pt" style:font-weight-asian="bold" style:font-name-complex="Arial2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" style:font-name-asian="Calibri1" style:font-name-complex="Arial2"/>
    </style:style>
    <style:style style:name="T9" style:family="text">
      <style:text-properties style:font-name="Arial" officeooo:rsid="00112db5" style:font-name-asian="Calibri1" style:font-name-complex="Arial2"/>
    </style:style>
    <style:style style:name="T10" style:family="text">
      <style:text-properties style:font-name="Arial" officeooo:rsid="001168e6" style:font-name-asian="Calibri1" style:font-name-complex="Arial2"/>
    </style:style>
    <style:style style:name="T11" style:family="text">
      <style:text-properties style:font-name="Arial" officeooo:rsid="00156615" style:font-name-asian="Calibri1" style:font-name-complex="Arial2"/>
    </style:style>
    <style:style style:name="T12" style:family="text">
      <style:text-properties style:font-name="Arial" fo:font-style="italic" style:font-name-asian="Calibri1" style:font-style-asian="italic" style:font-name-complex="Arial2"/>
    </style:style>
    <style:style style:name="T13" style:family="text">
      <style:text-properties style:font-name="Arial" fo:font-style="italic" officeooo:rsid="00112db5" style:font-name-asian="Calibri1" style:font-style-asian="italic" style:font-name-complex="Arial2"/>
    </style:style>
    <style:style style:name="T14" style:family="text">
      <style:text-properties style:font-name="Arial" fo:font-style="italic" officeooo:rsid="00156615" style:font-name-asian="Calibri1" style:font-style-asian="italic" style:font-name-complex="Arial2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text-position="super 58%" style:font-name="Arial" style:font-name-complex="Arial2"/>
    </style:style>
    <style:style style:name="T19" style:family="text">
      <style:text-properties officeooo:rsid="001168e6"/>
    </style:style>
    <style:style style:name="T20" style:family="text">
      <style:text-properties officeooo:rsid="0015661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ext:p text:style-name="P4"/>
      <text:p text:style-name="P6"/>
      <text:p text:style-name="P12"><text:span text:style-name="T5">Zgoda na przetwarzanie danych osobowych</text:span><text:span text:style-name="T6">*</text:span></text:p>
      <text:p text:style-name="P8"><text:span text:style-name="T8">Ja, niżej podpisana/y </text:span><text:span text:style-name="T12">(imię i nazwisko)</text:span><text:span text:style-name="T8"> ………………………………………………………,</text:span></text:p>
      <text:p text:style-name="P9"><text:span text:style-name="T8">zamieszkała/y w </text:span><text:span text:style-name="T9">Siemiatyczach</text:span><text:span text:style-name="T8">, ul. …………………………………………………………….., <text:s/>wyrażam dobrowolnie zgodę na przetwarzanie moich danych osobowych w zakresie wymienionym w </text:span><text:span text:style-name="T12">Deklaracji uczestnictwa w Klubie Senior+ </text:span><text:span text:style-name="T14">II</text:span><text:span text:style-name="T12"> <text:s/>w </text:span><text:span text:style-name="T13">Siemiatyczach</text:span><text:span text:style-name="T8">, uzyskanych przez Administratora danych osobowych, tj. Miejski Ośrodek Pomocy Społecznej w </text:span><text:span text:style-name="T9">Siemiatyczach</text:span><text:span text:style-name="T8"> <text:line-break/></text:span><text:span text:style-name="T9">17</text:span><text:span text:style-name="T8">-</text:span><text:span text:style-name="T9">3</text:span><text:span text:style-name="T8">00 </text:span><text:span text:style-name="T9">Siemiatycze</text:span><text:span text:style-name="T8"> ul. </text:span><text:span text:style-name="T9">11 Listopada 35A</text:span><text:span text:style-name="T8"> w celu: </text:span></text:p>
      <text:list xml:id="list344428687" text:style-name="WWNum2">
        <text:list-item>
          <text:p text:style-name="P17"><text:span text:style-name="T8">rekrutacji uczestników Klubu Senior+</text:span><text:span text:style-name="T11">II</text:span><text:span text:style-name="T8"> w </text:span><text:span text:style-name="T9">Siemiatyczach</text:span><text:span text:style-name="T8">, <text:s text:c="3"/></text:span></text:p>
        </text:list-item>
        <text:list-item>
          <text:p text:style-name="P17"><text:span text:style-name="T8">organizacji wsparcia dla uczestników Klubu Senior+ </text:span><text:span text:style-name="T11">II</text:span><text:span text:style-name="T10"> </text:span><text:span text:style-name="T8">w </text:span><text:span text:style-name="T9">Siemiatyczach</text:span><text:span text:style-name="T8">. <text:s text:c="3"/></text:span></text:p>
        </text:list-item>
      </text:list>
      <text:p text:style-name="P10">Jestem świadoma/my, że: </text:p>
      <text:list xml:id="list1650212379" text:style-name="WWNum4">
        <text:list-item>
          <text:p text:style-name="P18">mam prawo wycofać zgodę w dowolnym momencie bez wpływu na zgodność z prawem przetwarzania, którego dokonano na podstawie zgody przed jej cofnięciem, <text:s/></text:p>
        </text:list-item>
        <text:list-item>
          <text:p text:style-name="P18">brak zgody na przetwarzanie danych osobowych wyklucza moje uczestnictwo w Klubie Senior+<text:span text:style-name="T20">II</text:span><text:span text:style-name="T19">.</text:span></text:p>
        </text:list-item>
      </text:list>
      <text:p text:style-name="P13"><text:tab/><text:tab/><text:tab/></text:p>
      <text:p text:style-name="P13"/>
      <text:p text:style-name="P13"><text:tab/><text:tab/><text:tab/>……………………………………………………….</text:p>
      <text:p text:style-name="P15"><text:span text:style-name="T15"><text:tab/> <text:s text:c="14"/></text:span><text:span text:style-name="T18">(data i czytelny podpis osoby składającej oświadczenie) </text:span></text:p>
      <text:p text:style-name="P5"/>
      <text:p text:style-name="P5"/>
      <text:p text:style-name="P7">…………………………………………</text:p>
      <text:p text:style-name="P11">(data i czytelny podpis osoby przyjmującej oświadczenie) </text:p>
      <text:p text:style-name="P5"/>
      <text:p text:style-name="P5"/>
      <text:p text:style-name="P9"><text:span text:style-name="T7">*</text:span><text:span text:style-name="T15"> </text:span><text:span text:style-name="T16">podstawa prawna:</text:span><text:span text:style-name="T17"> </text:span></text:p>
      <text:list xml:id="list3215663444" text:style-name="WWNum1">
        <text:list-item>
          <text:p text:style-name="P19"><text:span text:style-name="T17">rozporządzenie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osobowych) - Dz. Urz. UE L 119 z 04.05.2016 r., określane terminem </text:span><text:span text:style-name="T16">RODO</text:span><text:span text:style-name="T17"> </text:span></text:p>
        </text:list-item>
        <text:list-item>
          <text:p text:style-name="P20">ustawa z dnia 10 maja 2018 r. o ochronie danych osobowych (Dz. U. z 2018 r. poz. 1000)</text:p>
        </text:list-item>
      </text:list>
      <text:p text:style-name="P5"/>
      <text:p text:style-name="P14"><text:tab/><text:tab/><text:tab/></text:p>
      <text:p text:style-name="P14"/>
      <text:p text:style-name="P14"><text:tab/><text:tab/><text:tab/><text:tab/></text:p>
      <text:p text:style-name="P2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2" style:font-size-complex="9pt"/>
    </style:style>
    <style:style style:name="MT1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MT2" style:family="text">
      <style:text-properties style:font-name="Arial" fo:font-size="9pt" fo:font-style="italic" officeooo:rsid="00156615" style:font-size-asian="9pt" style:font-style-asian="italic" style:font-name-complex="Arial2" style:font-size-complex="9pt"/>
    </style:style>
    <style:style style:name="MT3" style:family="text">
      <style:text-properties style:font-name="Arial" fo:font-size="9pt" fo:font-style="italic" officeooo:rsid="001168e6" style:font-size-asian="9pt" style:font-style-asian="italic" style:font-name-complex="Arial2" style:font-size-complex="9pt"/>
    </style:style>
    <style:style style:name="MT4" style:family="text">
      <style:text-properties style:font-name="Arial" fo:font-size="9pt" fo:font-style="italic" officeooo:rsid="00112db5" style:font-size-asian="9pt" style:font-style-asian="italic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9.895cm" svg:y="-0.582cm" svg:width="4.286cm" svg:height="1.499cm" draw:z-index="0"><draw:image xlink:href="Pictures/10000000000001EF000000ADDD9262B42FFA2BAF.jpg" xlink:type="simple" xlink:show="embed" xlink:actuate="onLoad" loext:mime-type="image/jpeg"/><svg:desc>Znalezione obrazy dla zapytania logo senior+</svg:desc></draw:frame><text:span text:style-name="MT1">Załącznik nr 3 do Regulaminu Klubu Senior+</text:span><text:span text:style-name="MT2">II</text:span><text:span text:style-name="MT1"> </text:span><text:span text:style-name="MT3"><text:s/></text:span><text:span text:style-name="MT1">w </text:span><text:span text:style-name="MT4">Siemiatyczach</text:span><text:span text:style-name="MT1"> </text:span></text:p>
        <text:p text:style-name="MP1">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resa Gębczyńska</meta:initial-creator>
    <meta:editing-cycles>6</meta:editing-cycles>
    <meta:print-date>2021-04-01T09:01:34.913000000</meta:print-date>
    <meta:creation-date>2018-09-19T08:06:00</meta:creation-date>
    <dc:date>2023-04-07T10:37:40.583000000</dc:date>
    <meta:editing-duration>PT14M16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20" meta:word-count="215" meta:character-count="1663" meta:non-whitespace-character-count="1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