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ADDD9262B42FFA2B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1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9pt" fo:font-style="italic" style:font-size-asian="9pt" style:font-style-asian="italic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Arial" style:font-name-complex="Arial1"/>
    </style:style>
    <style:style style:name="P13" style:family="paragraph" style:parent-style-name="Standard">
      <style:paragraph-properties fo:margin-left="1.27cm" fo:margin-right="0cm" fo:margin-top="0cm" fo:margin-bottom="0cm" loext:contextual-spacing="true" fo:line-height="115%" fo:text-align="center" style:justify-single-word="false" fo:text-indent="0cm" style:auto-text-indent="false">
        <style:tab-stops>
          <style:tab-stop style:position="5.318cm"/>
        </style:tab-stops>
      </style:paragraph-properties>
    </style:style>
    <style:style style:name="P14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>
        <style:tab-stops>
          <style:tab-stop style:position="5.318cm"/>
        </style:tab-stops>
      </style:paragraph-properties>
      <style:text-properties style:font-name="Arial" style:font-name-complex="Arial1"/>
    </style:style>
    <style:style style:name="P15" style:family="paragraph" style:parent-style-name="List_20_Paragraph">
      <style:paragraph-properties fo:margin-top="0cm" fo:margin-bottom="0cm" loext:contextual-spacing="true" fo:line-height="115%">
        <style:tab-stops>
          <style:tab-stop style:position="5.318cm"/>
        </style:tab-stops>
      </style:paragraph-properties>
      <style:text-properties style:font-name="Arial" style:font-name-complex="Arial1"/>
    </style:style>
    <style:style style:name="P16" style:family="paragraph" style:parent-style-name="Standard" style:master-page-name="Standard">
      <style:paragraph-properties fo:margin-top="0cm" fo:margin-bottom="0cm" loext:contextual-spacing="false" fo:line-height="115%" style:page-number="auto"/>
      <style:text-properties style:font-name="Arial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" style:family="text">
      <style:text-properties style:font-name="Arial" fo:font-size="9pt" fo:font-style="italic" officeooo:rsid="001bb8f9" style:font-size-asian="9pt" style:font-style-asian="italic" style:font-name-complex="Arial1" style:font-size-complex="9pt"/>
    </style:style>
    <style:style style:name="T3" style:family="text">
      <style:text-properties style:font-name="Arial" fo:font-size="9pt" fo:font-style="italic" officeooo:rsid="001ba3fb" style:font-size-asian="9pt" style:font-style-asian="italic" style:font-name-complex="Arial1" style:font-size-complex="9pt"/>
    </style:style>
    <style:style style:name="T4" style:family="text">
      <style:text-properties style:font-name="Arial" fo:font-size="9pt" fo:font-style="italic" officeooo:rsid="001e0cb9" style:font-size-asian="9pt" style:font-style-asian="italic" style:font-name-complex="Arial1" style:font-size-complex="9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1ba3fb" style:font-weight-asian="bold" style:font-name-complex="Arial1"/>
    </style:style>
    <style:style style:name="T7" style:family="text">
      <style:text-properties style:font-name="Arial" fo:font-weight="bold" officeooo:rsid="001bb8f9" style:font-weight-asian="bold" style:font-name-complex="Arial1"/>
    </style:style>
    <style:style style:name="T8" style:family="text">
      <style:text-properties style:font-name="Arial" fo:font-weight="bold" officeooo:rsid="001e0cb9" style:font-weight-asian="bold" style:font-name-complex="Arial1"/>
    </style:style>
    <style:style style:name="T9" style:family="text">
      <style:text-properties style:font-name="Arial" fo:font-style="italic" fo:font-weight="bold" style:font-style-asian="italic" style:font-weight-asian="bold" style:font-name-complex="Arial1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officeooo:rsid="001ba3fb" style:font-style-asian="italic" style:font-name-complex="Arial1"/>
    </style:style>
    <style:style style:name="T12" style:family="text">
      <style:text-properties style:font-name="Arial" fo:font-style="italic" officeooo:rsid="001e0cb9" style:font-style-asian="italic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officeooo:rsid="001ba3fb" style:font-name-complex="Arial1"/>
    </style:style>
    <style:style style:name="T15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ext:p text:style-name="P6"/>
      <text:p text:style-name="P7"/>
      <text:p text:style-name="P4"><text:span text:style-name="T5">Oświadczenie o zapoznaniu się z Regulaminem Klubu </text:span><text:span text:style-name="T6">S</text:span><text:span text:style-name="T5">enior+ </text:span><text:span text:style-name="T8">II</text:span><text:span text:style-name="T5"> </text:span><text:span text:style-name="T7"><text:s/></text:span><text:span text:style-name="T5">w </text:span><text:span text:style-name="T6">Siemiatyczach</text:span><text:span text:style-name="T5"> </text:span><text:span text:style-name="T9"><text:s text:c="19"/></text:span></text:p>
      <text:p text:style-name="P10"><text:span text:style-name="T13">Ja,niżej podpisana/y </text:span><text:span text:style-name="T10">(imię i nazwisko)</text:span><text:span text:style-name="T13"> …………………………………………, zamieszkała/y w </text:span><text:span text:style-name="T14">Siemiatyczach</text:span><text:span text:style-name="T13">, ul. ………………………</text:span></text:p>
      <text:p text:style-name="P5"><text:span text:style-name="T13">oświadczam, że zapoznałam/em się z </text:span><text:span text:style-name="T10">Regulaminem Klubu Senior+ </text:span><text:span text:style-name="T12">II</text:span><text:span text:style-name="T10"> <text:s/>w </text:span><text:span text:style-name="T11">Siemiatyczach</text:span><text:span text:style-name="T10"> <text:line-break/></text:span><text:span text:style-name="T13">i zobowiązuję się do przestrzegania jego postanowień. </text:span></text:p>
      <text:p text:style-name="P11"><text:span text:style-name="T13">Jestem świadoma/y, że naruszenie przeze mnie postanowień </text:span><text:span text:style-name="T10">Regulaminu </text:span><text:span text:style-name="T13">może spowodować zakończenie mojego uczestnictwa w Klubie. <text:s/></text:span></text:p>
      <text:p text:style-name="P9"/>
      <text:p text:style-name="P9"/>
      <text:p text:style-name="P14"><text:tab/><text:tab/><text:tab/>……………………………………………………….</text:p>
      <text:p text:style-name="P13"><text:span text:style-name="T13"><text:tab/> <text:s text:c="14"/></text:span><text:span text:style-name="T15">(data i czytelny podpis osoby składającej oświadczenie) </text:span></text:p>
      <text:p text:style-name="P8"/>
      <text:p text:style-name="P8"/>
      <text:p text:style-name="P8">…………………………………………</text:p>
      <text:p text:style-name="P12">(data i czytelny podpis osoby przyjmującej oświadczenie) </text:p>
      <text:p text:style-name="P8"/>
      <text:p text:style-name="P15"><text:tab/><text:tab/><text:tab/></text:p>
      <text:p text:style-name="P15"/>
      <text:p text:style-name="P15"><text:tab/><text:tab/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font-style="italic" fo:font-weight="bold" style:font-style-asian="italic" style:font-weight-asian="bold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tyle="italic" fo:font-weight="bold" style:font-style-asian="italic" style:font-weight-asian="bold"/>
    </style:style>
    <style:style style:name="ListLabel_20_16" style:display-name="ListLabel 16" style:family="text">
      <style:text-properties style:use-window-font-color="true" fo:font-style="italic" fo:font-weight="bold" style:font-style-asian="italic" style:font-weight-asian="bold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style="italic" fo:font-weight="bold" style:font-style-asian="italic" style:font-weight-asian="bold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tyle="italic" fo:font-weight="bold" style:font-style-asian="italic" style:font-weight-asian="bold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tyle="italic" fo:font-weight="bold" style:font-style-asian="italic" style:font-weight-asian="bold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tyle="italic" fo:font-weight="bold" style:font-style-asian="italic" style:font-weight-asian="bold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tyle="normal" style:font-style-asian="normal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tyle="normal" style:font-style-asian="normal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tyle="italic" fo:font-weight="bold" style:font-style-asian="italic" style:font-weight-asian="bold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normal" fo:font-weight="bold" style:font-style-asian="normal" style:font-weight-asian="bold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4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1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MT2" style:family="text">
      <style:text-properties style:font-name="Arial" fo:font-size="9pt" fo:font-style="italic" officeooo:rsid="001e0cb9" style:font-size-asian="9pt" style:font-style-asian="italic" style:font-name-complex="Arial1" style:font-size-complex="9pt"/>
    </style:style>
    <style:style style:name="MT3" style:family="text">
      <style:text-properties style:font-name="Arial" fo:font-size="9pt" fo:font-style="italic" officeooo:rsid="001bb8f9" style:font-size-asian="9pt" style:font-style-asian="italic" style:font-name-complex="Arial1" style:font-size-complex="9pt"/>
    </style:style>
    <style:style style:name="MT4" style:family="text">
      <style:text-properties style:font-name="Arial" fo:font-size="9pt" fo:font-style="italic" officeooo:rsid="001ba3fb" style:font-size-asian="9pt" style:font-style-asian="italic" style:font-name-complex="Arial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9.895cm" svg:y="-0.582cm" svg:width="4.286cm" svg:height="1.499cm" draw:z-index="0"><draw:image xlink:href="Pictures/10000000000001EF000000ADDD9262B42FFA2BAF.jpg" xlink:type="simple" xlink:show="embed" xlink:actuate="onLoad" loext:mime-type="image/jpeg"/><svg:desc>Znalezione obrazy dla zapytania logo senior+</svg:desc></draw:frame><text:span text:style-name="MT1">Załącznik nr 2 do Regulaminu Klubu Senior+ </text:span><text:span text:style-name="MT2">I</text:span><text:span text:style-name="MT3">I </text:span><text:span text:style-name="MT1">w </text:span><text:span text:style-name="MT4">Siemiatyczach</text:span></text:p>
        <text:p text:style-name="MP1">--------------------------------------------------------------------------------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resa Gębczyńska</meta:initial-creator>
    <meta:editing-cycles>6</meta:editing-cycles>
    <meta:print-date>2021-04-01T09:03:51.893000000</meta:print-date>
    <meta:creation-date>2018-09-19T08:05:00</meta:creation-date>
    <dc:date>2023-04-07T10:38:42.144000000</dc:date>
    <meta:editing-duration>PT11M51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3" meta:word-count="83" meta:character-count="780" meta:non-whitespace-character-count="6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