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F000000ADDD9262B42FFA2BA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1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Arial" fo:font-size="9pt" fo:font-style="italic" style:font-size-asian="9pt" style:font-style-asian="italic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" style:font-name-complex="Arial1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position="super 58%" style:font-name="Arial" style:font-name-complex="Arial1"/>
    </style:style>
    <style:style style:name="P16" style:family="paragraph" style:parent-style-name="Standard">
      <style:paragraph-properties fo:margin-top="0cm" fo:margin-bottom="0.212cm" loext:contextual-spacing="false" fo:line-height="115%" fo:text-align="center" style:justify-single-word="false"/>
    </style:style>
    <style:style style:name="P17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Arial" style:font-name-complex="Arial1"/>
    </style:style>
    <style:style style:name="P18" style:family="paragraph" style:parent-style-name="Standard">
      <style:paragraph-properties fo:margin-left="1.27cm" fo:margin-right="0cm" fo:margin-top="0cm" fo:margin-bottom="0cm" loext:contextual-spacing="true" fo:line-height="115%" fo:text-align="center" style:justify-single-word="false" fo:text-indent="0cm" style:auto-text-indent="false">
        <style:tab-stops>
          <style:tab-stop style:position="5.318cm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true" fo:line-height="115%">
        <style:tab-stops>
          <style:tab-stop style:position="5.318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0" style:family="paragraph" style:parent-style-name="List_20_Paragraph">
      <style:paragraph-properties fo:margin-top="0cm" fo:margin-bottom="0cm" loext:contextual-spacing="true" fo:line-height="115%">
        <style:tab-stops>
          <style:tab-stop style:position="5.318cm"/>
        </style:tab-stops>
      </style:paragraph-properties>
      <style:text-properties style:font-name="Arial" style:font-name-complex="Arial1"/>
    </style:style>
    <style:style style:name="P21" style:family="paragraph" style:parent-style-name="Standard">
      <style:paragraph-properties fo:margin-top="0.423cm" fo:margin-bottom="0.282cm" loext:contextual-spacing="false" fo:line-height="100%" fo:text-align="center" style:justify-single-word="false"/>
      <style:text-properties style:font-name="Arial" fo:font-weight="bold" style:font-weight-asian="bold" style:font-name-complex="Arial1"/>
    </style:style>
    <style:style style:name="P22" style:family="paragraph" style:parent-style-name="Standard" style:master-page-name="Standard">
      <style:paragraph-properties fo:margin-top="0cm" fo:margin-bottom="0cm" loext:contextual-spacing="false" fo:line-height="115%" style:page-number="auto"/>
      <style:text-properties style:font-name="Arial" fo:font-size="9pt" fo:font-style="italic" style:font-size-asian="9pt" style:font-style-asian="italic" style:font-name-complex="Arial1" style:font-size-complex="9pt"/>
    </style:style>
    <style:style style:name="P23" style:family="paragraph" style:parent-style-name="Standard" style:list-style-name="WWNum1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/>
    </style:style>
    <style:style style:name="P24" style:family="paragraph" style:parent-style-name="Standard" style:list-style-name="WWNum1">
      <style:paragraph-properties fo:margin-left="0.501cm" fo:margin-right="0cm" fo:margin-top="0cm" fo:margin-bottom="0cm" loext:contextual-spacing="true" fo:line-height="115%" fo:text-align="justify" style:justify-single-word="false" fo:text-indent="-0.501cm" style:auto-text-indent="false"/>
    </style:style>
    <style:style style:name="P25" style:family="paragraph" style:parent-style-name="Standard" style:list-style-name="WWNum1">
      <style:paragraph-properties fo:margin-left="0.501cm" fo:margin-right="0cm" fo:margin-top="0cm" fo:margin-bottom="0cm" loext:contextual-spacing="true" fo:line-height="115%" fo:text-align="justify" style:justify-single-word="false" fo:text-indent="-0.501cm" style:auto-text-indent="false"/>
      <style:text-properties style:font-name="Arial" style:font-name-complex="Arial1"/>
    </style:style>
    <style:style style:name="P26" style:family="paragraph" style:parent-style-name="Standard" style:list-style-name="WWNum2">
      <style:paragraph-properties fo:margin-left="1cm" fo:margin-right="0cm" fo:margin-top="0cm" fo:margin-bottom="0cm" loext:contextual-spacing="true" fo:line-height="115%" fo:text-align="justify" style:justify-single-word="false" fo:text-indent="-0.499cm" style:auto-text-indent="false"/>
    </style:style>
    <style:style style:name="P27" style:family="paragraph" style:parent-style-name="Standard" style:list-style-name="WWNum2">
      <style:paragraph-properties fo:margin-left="1.002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Arial" style:font-name-complex="Arial1"/>
    </style:style>
    <style:style style:name="P28" style:family="paragraph" style:parent-style-name="Standard" style:list-style-name="WWNum2">
      <style:paragraph-properties fo:margin-left="1.002cm" fo:margin-right="0cm" fo:margin-top="0cm" fo:margin-bottom="0.212cm" loext:contextual-spacing="false" fo:line-height="115%" fo:text-align="justify" style:justify-single-word="false" fo:text-indent="-0.501cm" style:auto-text-indent="false"/>
      <style:text-properties style:font-name="Arial" style:font-name-complex="Arial1"/>
    </style:style>
    <style:style style:name="P29" style:family="paragraph" style:parent-style-name="Standard" style:list-style-name="WWNum2">
      <style:paragraph-properties fo:margin-left="1.002cm" fo:margin-right="0cm" fo:margin-top="0cm" fo:margin-bottom="0.212cm" loext:contextual-spacing="false" fo:line-height="115%" fo:text-align="justify" style:justify-single-word="false" fo:text-indent="-0.501cm" style:auto-text-indent="false"/>
    </style:style>
    <style:style style:name="T1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2" style:family="text">
      <style:text-properties style:font-name="Arial" fo:font-size="9pt" fo:font-style="italic" officeooo:rsid="001b979b" style:font-size-asian="9pt" style:font-style-asian="italic" style:font-name-complex="Arial1" style:font-size-complex="9pt"/>
    </style:style>
    <style:style style:name="T3" style:family="text">
      <style:text-properties style:font-name="Arial" fo:font-size="9pt" fo:font-style="italic" officeooo:rsid="0023fe2a" style:font-size-asian="9pt" style:font-style-asian="italic" style:font-name-complex="Arial1" style:font-size-complex="9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officeooo:rsid="001b979b" style:font-weight-asian="bold" style:font-name-complex="Arial1"/>
    </style:style>
    <style:style style:name="T6" style:family="text">
      <style:text-properties style:font-name="Arial" fo:font-weight="bold" officeooo:rsid="001dd5c1" style:font-weight-asian="bold" style:font-name-complex="Arial1"/>
    </style:style>
    <style:style style:name="T7" style:family="text">
      <style:text-properties style:font-name="Arial" fo:font-weight="bold" officeooo:rsid="0023fe2a" style:font-weight-asian="bold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officeooo:rsid="001b979b" style:font-name-complex="Arial1"/>
    </style:style>
    <style:style style:name="T10" style:family="text">
      <style:text-properties style:font-name="Arial" officeooo:rsid="001d5c21" style:font-name-complex="Arial1"/>
    </style:style>
    <style:style style:name="T11" style:family="text">
      <style:text-properties style:font-name="Arial" officeooo:rsid="0023fe2a" style:font-name-complex="Arial1"/>
    </style:style>
    <style:style style:name="T12" style:family="text">
      <style:text-properties style:font-name="Arial" fo:font-style="italic" style:font-name-asian="Times New Roman1" style:language-asian="pl" style:country-asian="PL" style:font-style-asian="italic" style:font-name-complex="Arial1"/>
    </style:style>
    <style:style style:name="T13" style:family="text">
      <style:text-properties style:font-name="Arial" fo:font-style="italic" officeooo:rsid="001dd5c1" style:font-name-asian="Times New Roman1" style:language-asian="pl" style:country-asian="PL" style:font-style-asian="italic" style:font-name-complex="Arial1"/>
    </style:style>
    <style:style style:name="T14" style:family="text">
      <style:text-properties fo:color="#0563c1" style:font-name="Arial" style:text-underline-style="solid" style:text-underline-width="auto" style:text-underline-color="font-color" style:font-name-complex="Arial1"/>
    </style:style>
    <style:style style:name="T15" style:family="text">
      <style:text-properties fo:color="#0563c1" style:font-name="Arial" style:text-underline-style="solid" style:text-underline-width="auto" style:text-underline-color="font-color" officeooo:rsid="001b979b" style:font-name-complex="Arial1"/>
    </style:style>
    <style:style style:name="T16" style:family="text">
      <style:text-properties fo:color="#0563c1" style:font-name="Arial" style:text-underline-style="solid" style:text-underline-width="auto" style:text-underline-color="font-color" officeooo:rsid="001d5c21" style:font-name-complex="Arial1"/>
    </style:style>
    <style:style style:name="T17" style:family="text">
      <style:text-properties style:text-position="super 58%" style:font-name="Arial" fo:font-size="10pt" style:font-size-asian="10pt" style:font-name-complex="Arial1" style:font-size-complex="10pt"/>
    </style:style>
    <style:style style:name="T18" style:family="text">
      <style:text-properties style:text-position="super 58%" style:font-name="Arial" fo:font-size="9pt" style:font-size-asian="9pt" style:font-name-complex="Arial1" style:font-size-complex="9pt"/>
    </style:style>
    <style:style style:name="T19" style:family="text">
      <style:text-properties style:text-position="super 58%" style:font-name="Arial" fo:font-size="11pt" style:font-size-asian="11pt" style:font-name-complex="Arial1" style:font-size-complex="11pt"/>
    </style:style>
    <style:style style:name="T20" style:family="text">
      <style:text-properties fo:color="#00000a" style:font-name="Arial" style:font-name-complex="Arial1"/>
    </style:style>
    <style:style style:name="T21" style:family="text">
      <style:text-properties fo:color="#00000a" style:font-name="Arial" officeooo:rsid="001b979b" style:font-name-complex="Arial1"/>
    </style:style>
    <style:style style:name="T22" style:family="text">
      <style:text-properties fo:color="#00000a" style:font-name="Arial" officeooo:rsid="0023fe2a" style:font-name-complex="Arial1"/>
    </style:style>
    <style:style style:name="T23" style:family="text">
      <style:text-properties officeooo:rsid="001d5c21"/>
    </style:style>
    <style:style style:name="T24" style:family="text">
      <style:text-properties officeooo:rsid="001dd5c1"/>
    </style:style>
    <style:style style:name="T25" style:family="text">
      <style:text-properties officeooo:rsid="0023fe2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/text:p>
      <text:p text:style-name="P6"/>
      <text:p text:style-name="P16"><text:span text:style-name="T4">Wizerunek uczestnika / uczestniczki Klubu Senior+ </text:span><text:span text:style-name="T7">II</text:span><text:span text:style-name="T6"> </text:span><text:span text:style-name="T4">w <text:s/></text:span><text:span text:style-name="T5">Siemiatyczach</text:span></text:p>
      <text:p text:style-name="P17">Oświadczam, że przyjmuję do wiadomości, iż:</text:p>
      <text:list xml:id="list2378610621" text:style-name="WWNum1">
        <text:list-item>
          <text:p text:style-name="P23"><text:span text:style-name="T8">Miejski Ośrodek Pomocy Społecznej w </text:span><text:span text:style-name="T9">Siemiatyczach</text:span><text:span text:style-name="T8"> zastrzega sobie prawo utrwalania wizerunku uczestników i uczestniczek Klubu Senior+</text:span><text:span text:style-name="T11">II</text:span><text:span text:style-name="T8"> <text:s/>w </text:span><text:span text:style-name="T9">Siemiatyczach</text:span><text:span text:style-name="T8"> oraz osób im towarzyszących w działaniach realizowanych w Klubie. <text:s/></text:span></text:p>
        </text:list-item>
        <text:list-item>
          <text:p text:style-name="P23"><text:span text:style-name="T8">Utrwalanie wizerunku przez Miejski Ośrodek Pomocy Społecznej w </text:span><text:span text:style-name="T9">Siemiatyczach</text:span><text:span text:style-name="T8"> następuje w formie zdjęć i zapisów audio-wizualnych w celu dokumentowania działalności Klubu <text:s/>oraz na potrzeby informacji o Klubie i promocji Klubu oraz </text:span><text:span text:style-name="T12">Programu Wieloletniego „Senior+” na lata 20</text:span><text:span text:style-name="T13">21-2025”</text:span><text:span text:style-name="T12">. </text:span><text:span text:style-name="T8"><text:s text:c="3"/></text:span></text:p>
        </text:list-item>
        <text:list-item>
          <text:p text:style-name="P24"><text:span text:style-name="T8">Wizerunek uczestników i uczestniczek Klubu oraz osób im towarzyszących może zostać wykorzystany – za zgodą tych osób - w materiałach promocyjnych i informacyjnych powstałych w trakcie działalności Klubu. Materiały te mogą być zamieszczane przez Miejski Ośrodek Pomocy Społecznej w </text:span><text:span text:style-name="T9">Siemiatyczach</text:span><text:span text:style-name="T8">: </text:span></text:p>
        </text:list-item>
      </text:list>
      <text:list xml:id="list1308698799" text:style-name="WWNum2">
        <text:list-item>
          <text:p text:style-name="P26"><text:span text:style-name="T8">w serwisie internetowym Miejskiego Ośrodka Pomocy Społecznej w <text:s/></text:span><text:span text:style-name="T9">Siemiatyczach</text:span><text:span text:style-name="T8"> (</text:span><text:span text:style-name="T9">bip:</text:span><text:a xlink:type="simple" xlink:href="http://www.mops.kolobrzeg.pl/" text:style-name="ListLabel_20_5" text:visited-style-name="ListLabel_20_5"><text:span text:style-name="T14">mops </text:span></text:a><text:a xlink:type="simple" xlink:href="http://www.mops.kolobrzeg.pl/" text:style-name="ListLabel_20_5" text:visited-style-name="ListLabel_20_5"><text:span text:style-name="T15">siemiatycze</text:span></text:a><text:span text:style-name="T8">) <text:s/></text:span></text:p>
        </text:list-item>
        <text:list-item>
          <text:p text:style-name="P26"><text:span text:style-name="T8">w serwisie internetowym Urzędu Miast</text:span><text:span text:style-name="T10">a Siemiatycze (</text:span><text:a xlink:type="simple" xlink:href="http://www.kolobrzeg.pl/" text:style-name="ListLabel_20_5" text:visited-style-name="ListLabel_20_5"><text:span text:style-name="T14">www.</text:span></text:a><text:a xlink:type="simple" xlink:href="http://www.kolobrzeg.pl/" text:style-name="ListLabel_20_5" text:visited-style-name="ListLabel_20_5"><text:span text:style-name="T15">miasto siemiatycze</text:span></text:a><text:a xlink:type="simple" xlink:href="http://www.kolobrzeg.pl/" text:style-name="ListLabel_20_5" text:visited-style-name="ListLabel_20_5"><text:span text:style-name="T14">.pl</text:span></text:a><text:span text:style-name="T16">)</text:span></text:p>
        </text:list-item>
        <text:list-item>
          <text:p text:style-name="P26"><text:span text:style-name="T8">w wydawnictwach i w prezentacjach multimedialnych Miejskiego Ośrodka Pomocy Społecznej w </text:span><text:span text:style-name="T9">Siemiatyczach</text:span><text:span text:style-name="T8"> dotyczących działalności na rzecz seniorów <text:s/></text:span></text:p>
        </text:list-item>
        <text:list-item>
          <text:p text:style-name="P27">na wystawach fotograficznych prezentujących działalność uczestników Klubu </text:p>
        </text:list-item>
        <text:list-item>
          <text:p text:style-name="P28">w publikacjach i serwisach osób trzecich – wyłącznie w celu ilustrowania informacji <text:line-break/>o działalności Klubu Senior+<text:span text:style-name="T25">II</text:span><text:span text:style-name="T24"> </text:span>w <text:span text:style-name="T23">Siemiatyczach</text:span>, a wykorzystywanie ich w innym kontekście jest niezgodne z prawem. <text:s text:c="2"/></text:p>
        </text:list-item>
      </text:list>
      <text:list xml:id="list92919392846020" text:continue-list="list2378610621" text:style-name="WWNum1">
        <text:list-item>
          <text:p text:style-name="P23"><text:span text:style-name="T8">Zgodnie z umową na realizację zadań w ramach </text:span><text:span text:style-name="T12">Programu Wieloletniego „Senior+” na lata 20</text:span><text:span text:style-name="T13">21</text:span><text:span text:style-name="T12">-202</text:span><text:span text:style-name="T13">5</text:span><text:span text:style-name="T12"> </text:span><text:span text:style-name="T8">Miejski Ośrodek Pomocy Społecznej w </text:span><text:span text:style-name="T10">Siemiatyczach</text:span><text:span text:style-name="T8"> może udostępnić wszystkie materiały <text:s/>informacyjno – promocyjne dotyczące działalności Klubu Wojewodzie </text:span><text:span text:style-name="T9">Podlaskiemu</text:span><text:span text:style-name="T8">. <text:s/></text:span></text:p>
        </text:list-item>
        <text:list-item>
          <text:p text:style-name="P23"><text:span text:style-name="T8">Miejski Ośrodek Pomocy Społecznej w </text:span><text:span text:style-name="T9">Siemiatyczach</text:span><text:span text:style-name="T8"> nie przekazuje, nie sprzedaje i nie użycza innym osobom lub podmiotom utrwalonego wizerunku uczestników i uczestniczek Klubu oraz osób towarzyszących im w działaniach Klubu. <text:s/></text:span></text:p>
        </text:list-item>
        <text:list-item>
          <text:p text:style-name="P25">Uczestnikom i uczestniczkom Klubu oraz osobom im towarzyszącym, których wizerunek został utrwalony i rozpowszechniony w trakcie działalności Klubu, nie przysługą jakiekolwiek roszczenia, w tym szczególności prawo do wynagrodzenia. <text:s/></text:p>
        </text:list-item>
      </text:list>
      <text:p text:style-name="P7"/>
      <text:p text:style-name="P8"/>
      <text:p text:style-name="P3"/>
      <text:p text:style-name="P13"><text:span text:style-name="T9">Siemiatycze</text:span><text:span text:style-name="T8">, dnia ………………………….<text:tab/><text:tab/><text:tab/>……………………………………….</text:span></text:p>
      <text:p text:style-name="P18"><text:span text:style-name="T8"><text:tab/></text:span><text:span text:style-name="T17"> <text:s text:c="66"/>(</text:span><text:span text:style-name="T18">czytelny podpis osoby składającej oświadczenie) 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9">ZEZWOLENIE <text:s/>NA <text:s/>ROZPOWSZECHNIANIE <text:s/>WIZERUNKU </text:p>
      <text:p text:style-name="P9"/>
      <text:p text:style-name="P8">Ja ……………………………..………………………………………, niżej podpisany / podpisana </text:p>
      <text:p text:style-name="P10">(imię i nazwisko) </text:p>
      <text:p text:style-name="P21">wyrażam zgodę / nie wyrażam zgody*</text:p>
      <text:p text:style-name="P13"><text:span text:style-name="T8">na rozpowszechnianie mojego wizerunku we wszystkich </text:span><text:span text:style-name="T20">materiałach promocyjnych <text:line-break/>i informacyjnych powstałych w trakcie działalności Klubu Senior+</text:span><text:span text:style-name="T22">II</text:span><text:span text:style-name="T20"> <text:s/>w </text:span><text:span text:style-name="T21">Siemiatyczach</text:span><text:span text:style-name="T8">, zamieszczanych przez Miejski Ośrodek Pomocy Społecznej w </text:span><text:span text:style-name="T9">Siemiatyczach</text:span><text:span text:style-name="T8">:</text:span></text:p>
      <text:list xml:id="list92920366605261" text:continue-list="list1308698799" text:style-name="WWNum2">
        <text:list-item>
          <text:p text:style-name="P26"><text:span text:style-name="T8">w serwisie internetowym Miejskiego Ośrodka Pomocy Społecznej w <text:s/></text:span><text:span text:style-name="T9">Siemiatyczach</text:span><text:span text:style-name="T8"> (</text:span><text:span text:style-name="T9">bip</text:span><text:span text:style-name="T15"> mops siemiatycze</text:span><text:span text:style-name="T8">) <text:s/></text:span></text:p>
        </text:list-item>
        <text:list-item>
          <text:p text:style-name="P26"><text:span text:style-name="T8">w serwisie internetowym Urzędu Miasta </text:span><text:span text:style-name="T9">Siemiatycze</text:span><text:span text:style-name="T8">(</text:span><text:a xlink:type="simple" xlink:href="http://www.kolobrzeg.pl/" text:style-name="ListLabel_20_5" text:visited-style-name="ListLabel_20_5"><text:span text:style-name="T14">www.</text:span></text:a><text:a xlink:type="simple" xlink:href="http://www.kolobrzeg.pl/" text:style-name="ListLabel_20_5" text:visited-style-name="ListLabel_20_5"><text:span text:style-name="T15">miasto Siemiatycze</text:span></text:a><text:a xlink:type="simple" xlink:href="http://www.kolobrzeg.pl/" text:style-name="ListLabel_20_5" text:visited-style-name="ListLabel_20_5"><text:span text:style-name="T14">.pl</text:span></text:a><text:span text:style-name="T8">) </text:span></text:p>
        </text:list-item>
        <text:list-item>
          <text:p text:style-name="P26"><text:span text:style-name="T8">w wydawnictwach i w prezentacjach multimedialnych Miejskiego Ośrodka Pomocy Społecznej w </text:span><text:span text:style-name="T9">Siemiatyczach</text:span><text:span text:style-name="T8"> dotyczących działalności na rzecz seniorów <text:s/></text:span></text:p>
        </text:list-item>
        <text:list-item>
          <text:p text:style-name="P27">na wystawach fotograficznych prezentujących działalność uczestników Klubu </text:p>
        </text:list-item>
        <text:list-item>
          <text:p text:style-name="P29"><text:span text:style-name="T8">w publikacjach i serwisach osób trzecich – wyłącznie w celu ilustrowania informacji <text:line-break/>o działalności Klubu Senior+</text:span><text:span text:style-name="T11">II</text:span><text:span text:style-name="T8"> w </text:span><text:span text:style-name="T9">Siemiatyczach</text:span><text:span text:style-name="T8">, a wykorzystywanie ich w innym kontekście jest niezgodne z prawem. <text:s text:c="2"/></text:span></text:p>
        </text:list-item>
      </text:list>
      <text:p text:style-name="P4">Niniejsze zezwolenie obejmuje wykorzystanie mojego wizerunku w dowolnym utworze oraz <text:s text:c="23"/>w innych materiałach nie noszących cech utworu w rozumieniu prawa autorskiego, na dowolnym polu eksploatacji i nie jest ograniczone czasowo ani terytorialnie. Dopuszczam możliwość przetwarzania mojego wizerunku poprzez kadrowanie, kompozycję, obróbkę cyfrową itp. bez obowiązku akceptacji produktu końcowego. </text:p>
      <text:p text:style-name="P14">W związku z rozpowszechnieniem mojego wizerunku w materiałach promocyjnych <text:line-break/>i informacyjnych nie przysługą mi jakiekolwiek roszczenia, w tym szczególności prawo do wynagrodzenia. <text:s/></text:p>
      <text:p text:style-name="P8"/>
      <text:p text:style-name="P8"/>
      <text:p text:style-name="P8"/>
      <text:p text:style-name="P13"><text:span text:style-name="T9">Siemiatycze</text:span><text:span text:style-name="T8">, dnia ………………………….<text:tab/><text:tab/><text:tab/>……………………………………….</text:span></text:p>
      <text:p text:style-name="P18"><text:span text:style-name="T8"><text:tab/></text:span><text:span text:style-name="T17"> <text:s text:c="65"/></text:span><text:span text:style-name="T19"><text:s text:c="8"/>(czytelny podpis osoby składającej oświadczenie) <text:s text:c="3"/></text:span></text:p>
      <text:p text:style-name="P7"/>
      <text:p text:style-name="P7"/>
      <text:p text:style-name="P7">…………………………………………</text:p>
      <text:p text:style-name="P15">(data i czytelny podpis osoby przyjmującej oświadczenie) </text:p>
      <text:p text:style-name="P7"/>
      <text:p text:style-name="P11">PODSTAWA PRAWNA:</text:p>
      <text:p text:style-name="P12">art. 81 ust. 1 ustawy z 4 lutego 1994 r. o prawie autorskim i prawach pokrewnych (tj. Dz. U. <text:line-break/>z 20<text:span text:style-name="T25">22</text:span> r. poz. <text:span text:style-name="T25">2509</text:span>).</text:p>
      <text:p text:style-name="P19"/>
      <text:p text:style-name="P19"/>
      <text:p text:style-name="P20"><text:tab/><text:tab/><text:tab/><text:tab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563c1" style:font-name="Arial" fo:font-family="Arial" style:font-family-generic="roman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1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MT2" style:family="text">
      <style:text-properties style:font-name="Arial" fo:font-size="9pt" fo:font-style="italic" officeooo:rsid="0023fe2a" style:font-size-asian="9pt" style:font-style-asian="italic" style:font-name-complex="Arial1" style:font-size-complex="9pt"/>
    </style:style>
    <style:style style:name="MT3" style:family="text">
      <style:text-properties style:font-name="Arial" fo:font-size="9pt" fo:font-style="italic" officeooo:rsid="001b979b" style:font-size-asian="9pt" style:font-style-asian="italic" style:font-name-complex="Arial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char" svg:x="9.895cm" svg:y="-0.582cm" svg:width="4.286cm" svg:height="1.499cm" draw:z-index="1"><draw:image xlink:href="Pictures/10000000000001EF000000ADDD9262B42FFA2BAF.jpg" xlink:type="simple" xlink:show="embed" xlink:actuate="onLoad" loext:mime-type="image/jpeg"/><svg:desc>Znalezione obrazy dla zapytania logo senior+</svg:desc></draw:frame><text:span text:style-name="MT1">Załącznik nr 4 do Regulaminu Klubu Senior+</text:span><text:span text:style-name="MT2">II</text:span><text:span text:style-name="MT1"> <text:s/>w </text:span><text:span text:style-name="MT3">Siemiatyczach</text:span></text:p>
        <text:p text:style-name="MP1">--------------------------------------------------------------------------------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eresa Gębczyńska</meta:initial-creator>
    <meta:editing-cycles>8</meta:editing-cycles>
    <meta:print-date>2021-04-01T08:53:37.204000000</meta:print-date>
    <meta:creation-date>2018-09-19T08:08:00</meta:creation-date>
    <dc:date>2023-04-07T09:29:18.206000000</dc:date>
    <meta:editing-duration>PT52M41S</meta:editing-duration>
    <meta:generator>LibreOffice/6.4.4.2$Windows_X86_64 LibreOffice_project/3d775be2011f3886db32dfd395a6a6d1ca2630ff</meta:generator>
    <meta:document-statistic meta:table-count="0" meta:image-count="1" meta:object-count="0" meta:page-count="2" meta:paragraph-count="37" meta:word-count="541" meta:character-count="4537" meta:non-whitespace-character-count="3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