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paragraph-properties fo:text-align="end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Textbodyuser" style:family="paragraph">
      <style:paragraph-properties fo:line-height="115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omyślnaczcionkaakapitu7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text-properties style:font-name="Arial" fo:font-weight="bold" style:font-weight-asian="bold"/>
    </style:style>
    <style:style style:name="P25" style:parent-style-name="Standard" style:family="paragraph">
      <style:text-properties style:font-name="Arial" fo:font-weight="bold" style:font-weight-asian="bold"/>
    </style:style>
    <style:style style:name="P26" style:parent-style-name="Standard" style:family="paragraph">
      <style:text-properties style:font-name="Arial" fo:font-weight="bold" style:font-weight-asian="bold"/>
    </style:style>
    <style:style style:name="P27" style:parent-style-name="Standard" style:family="paragraph">
      <style:paragraph-properties fo:text-align="end"/>
      <style:text-properties style:font-name="Arial" fo:font-weight="bold" style:font-weight-asian="bold"/>
    </style:style>
    <style:style style:name="P28" style:parent-style-name="Standard" style:family="paragraph">
      <style:paragraph-properties fo:text-align="end"/>
      <style:text-properties style:font-name="Arial" fo:font-weight="bold" style:font-weight-asian="bold"/>
    </style:style>
    <style:style style:name="P29" style:parent-style-name="Standard" style:family="paragraph">
      <style:paragraph-properties fo:text-align="end"/>
      <style:text-properties style:font-name="Arial" fo:font-weight="bold" style:font-weight-asian="bold"/>
    </style:style>
    <style:style style:name="P30" style:parent-style-name="Standard" style:family="paragraph">
      <style:paragraph-properties fo:text-align="end"/>
      <style:text-properties style:font-name="Arial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ałącznik nr 2 do Zapytania ofertowego DA.26.7.2022</text:p>
      <text:p text:style-name="P2"/>
      <text:p text:style-name="P3"/>
      <text:p text:style-name="P4">OŚWIADCZENIE</text:p>
      <text:p text:style-name="P5"/>
      <text:p text:style-name="P6">1. Oświadczam, że jestem uprawniony do występowania w obrocie prawnym i posiadam</text:p>
      <text:p text:style-name="P7">aktualne zaświadczenie/ wyciąg z rejestru / o wpisie do ewidencji działalności gospodarczej</text:p>
      <text:p text:style-name="P8">Nr ..........................................................................................................................................</text:p>
      <text:p text:style-name="P9">2. Oświadczam, że posiadam niezbędne uprawnienia do realizacji zamówienia.</text:p>
      <text:p text:style-name="P10">3. Oświadczam, że posiadam niezbędną wiedzę i doświadczenie, potencjał ekonomiczny</text:p>
      <text:p text:style-name="P11">i techniczny, a także pracowników zdolnych do realizacji zamówienia.</text:p>
      <text:p text:style-name="P12">4. Oświadczam, że moja sytuacja finansowa jest dobra i zapewni wykonanie zamówienia.</text:p>
      <text:p text:style-name="P13">5. Oświadczam, że wszystkie zamówienia publiczne w okresie minionych trzech lat</text:p>
      <text:p text:style-name="P14">wykonałem z należytą starannością.</text:p>
      <text:p text:style-name="P15">6. Oświadczam, że nie jest prowadzone w stosunku do mnie i mojej firmy postępowanie</text:p>
      <text:p text:style-name="P16">upadłościowe, ani nie ogłoszono upadłości.</text:p>
      <text:p text:style-name="P17">7. Oświadczam, że nie zalegam z płatnościami wobec ZUS i US.</text:p>
      <text:p text:style-name="P18">8. Oświadczam, że w stosunku do mnie oraz osób z kierownictwa firmy nie jest prowadzone</text:p>
      <text:p text:style-name="P19">postępowanie karne związane z popełnieniem przestępstwa majątkowego.</text:p>
      <text:p text:style-name="P20"><text:span text:style-name="T21">9. Oświadczam, iż<text:s/></text:span><text:span text:style-name="T22">nie podlegam wykluczeniu z postępowania na podstawie art. 7 ust. 1 ustawy z dnia 13 kwietnia 2022 r. o szczególnych rozwiązaniach w zakresie przeciwdziałania wspieraniu agresji na Ukrainę oraz służących ochronie bezpieczeństwa (Dz. U. 2022 poz. 835).</text:span></text:p>
      <text:p text:style-name="P23"/>
      <text:p text:style-name="P24"/>
      <text:p text:style-name="P25"/>
      <text:p text:style-name="P26"/>
      <text:p text:style-name="P27">Oświadczenie powyższe potwierdzam własnoręcznym podpisem.</text:p>
      <text:p text:style-name="P28"/>
      <text:p text:style-name="P29"/>
      <text:p text:style-name="P30">…………………..…………………………</text:p>
      <text:p text:style-name="P31"><text:span text:style-name="T32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="Liberation Serif" style:font-name-asian="SimSun" style:font-name-complex="Mangal" fo:font-size="11pt" style:font-size-asian="11pt" style:font-size-complex="10pt" fo:language="en" fo:country="US" fo:hyphenate="false"/>
    </style:style>
    <style:style style:name="Domyślnaczcionkaakapitu7" style:display-name="Domyślna czcionka akapitu7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k Radzicki</dc:creator>
    <meta:creation-date>2020-11-19T10:28:00Z</meta:creation-date>
    <dc:date>2022-11-25T09:47:00Z</dc:date>
    <meta:template xlink:href="Normal" xlink:type="simple"/>
    <meta:editing-cycles>8</meta:editing-cycles>
    <meta:editing-duration>PT780S</meta:editing-duration>
    <meta:document-statistic meta:page-count="1" meta:paragraph-count="3" meta:word-count="217" meta:character-count="1519" meta:row-count="10" meta:non-whitespace-character-count="1305"/>
  </office:meta>
</office:document-meta>
</file>